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9cm" table:align="center" style:writing-mode="lr-tb"/>
    </style:style>
    <style:style style:name="表格1.A" style:family="table-column">
      <style:table-column-properties style:column-width="2.122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3.452cm"/>
    </style:style>
    <style:style style:name="表格1.F" style:family="table-column">
      <style:table-column-properties style:column-width="3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aeef3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aee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C3" style:family="table-cell">
      <style:table-cell-properties style:vertical-align="middle" fo:background-color="#e5dfe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e5dfec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af1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eaf1dd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796cm" fo:keep-together="auto"/>
    </style:style>
    <style:style style:name="表格1.C6" style:family="table-cell">
      <style:table-cell-properties style:vertical-align="middle" fo:background-color="#f2dbdb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be5f1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-0.998cm" fo:margin-right="0cm" fo:margin-top="0cm" fo:margin-bottom="0.318cm" style:contextual-spacing="false" fo:line-height="0.776cm" fo:text-indent="0cm" style:auto-text-indent="false" style:page-number="auto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style:line-height-at-least="0.741cm"/>
    </style:style>
    <style:style style:name="P4" style:family="paragraph" style:parent-style-name="Standard">
      <style:paragraph-properties fo:margin-top="0.318cm" fo:margin-bottom="0.318cm" style:contextual-spacing="false" fo:line-height="0.776cm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76cm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fo:color="#0000ff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　　</text:span><text:span text:style-name="T3">111</text:span><text:span text:style-name="T4">年動物疾病診斷中心病例統計</text:span></text:p>
      <text:p text:style-name="P3"><text:span text:style-name="T5"><text:s text:c="2"/></text:span><text:span text:style-name="T1">動物疾病診斷中心各功能實驗室所提供檢測病例數共件，其中診斷病理組</text:span><text:span text:style-name="T1">493</text:span><text:span text:style-name="T1">件（野生動物</text:span><text:span text:style-name="T1">335</text:span><text:span text:style-name="T1">件及其他</text:span><text:span text:style-name="T1">動物158</text:span><text:span text:style-name="T1">件）、外科病理組1,51</text:span><text:span text:style-name="T1">9</text:span><text:span text:style-name="T1">件</text:span><text:span text:style-name="T6">、</text:span><text:span text:style-name="T1">微生物組</text:span><text:span text:style-name="T1">4</text:span><text:span text:style-name="T1">,</text:span><text:span text:style-name="T1">16</text:span><text:span text:style-name="T1">0件（細菌分離</text:span><text:span text:style-name="T1">1,177</text:span><text:span text:style-name="T1">件及藥物敏感性試驗7</text:span><text:span text:style-name="T1">60</text:span><text:span text:style-name="T1">件）、分生組</text:span><text:span text:style-name="T1">12</text:span><text:span text:style-name="T1">,</text:span><text:span text:style-name="T1">435</text:span><text:span text:style-name="T1">件、血清組</text:span><text:span text:style-name="T1">17</text:span><text:span text:style-name="T1">,</text:span><text:span text:style-name="T1">664</text:span><text:span text:style-name="T1">件（</text:span><text:span text:style-name="T1">787</text:span><text:span text:style-name="T1">場）</text:span><text:span text:style-name="T1">(如表1)</text:span><text:span text:style-name="T1">。</text:span></text:p>
      <text:p text:style-name="P4">表1. 111年動物疾病診斷中心各功能實驗室檢測病例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5">動物疾病診斷中心</text:p>
          </table:table-cell>
          <table:table-cell table:style-name="表格1.B1" table:number-rows-spanned="7" office:value-type="string">
            <text:p text:style-name="P2"><text:span text:style-name="T1">36</text:span><text:span text:style-name="T1">,</text:span><text:span text:style-name="T1">271件</text:span></text:p>
          </table:table-cell>
          <table:table-cell table:style-name="表格1.C1" table:number-rows-spanned="2" office:value-type="string">
            <text:p text:style-name="P5">診斷病理</text:p>
          </table:table-cell>
          <table:table-cell table:style-name="表格1.C1" table:number-rows-spanned="2" office:value-type="string">
            <text:p text:style-name="P2"><text:span text:style-name="T1">493</text:span></text:p>
          </table:table-cell>
          <table:table-cell table:style-name="表格1.C1" office:value-type="string">
            <text:p text:style-name="P5">野生動物</text:p>
          </table:table-cell>
          <table:table-cell table:style-name="表格1.F1" office:value-type="string">
            <text:p text:style-name="P2"><text:span text:style-name="T1">335</text:span><text:span text:style-name="T1">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其他</text:p>
          </table:table-cell>
          <table:table-cell table:style-name="表格1.F2" office:value-type="string">
            <text:p text:style-name="P2"><text:span text:style-name="T1">158</text:span><text:span text:style-name="T1">件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外科病理組</text:p>
          </table:table-cell>
          <table:table-cell table:style-name="表格1.D3" table:number-columns-spanned="3" office:value-type="string">
            <text:p text:style-name="P2"><text:span text:style-name="T1">1,</text:span><text:span text:style-name="T1">519</text:span><text:span text:style-name="T1">件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rows-spanned="2" office:value-type="string">
            <text:p text:style-name="P2"><text:span text:style-name="T1">微生物組</text:span></text:p>
          </table:table-cell>
          <table:table-cell table:style-name="表格1.C4" table:number-rows-spanned="2" office:value-type="string">
            <text:p text:style-name="P2"><text:span text:style-name="T1">4</text:span><text:span text:style-name="T1">,</text:span><text:span text:style-name="T1">160</text:span><text:span text:style-name="T1">件</text:span></text:p>
          </table:table-cell>
          <table:table-cell table:style-name="表格1.C4" office:value-type="string">
            <text:p text:style-name="P5">細菌分離</text:p>
          </table:table-cell>
          <table:table-cell table:style-name="表格1.F4" office:value-type="string">
            <text:p text:style-name="P2"><text:span text:style-name="T1">1</text:span><text:span text:style-name="T1">,1</text:span><text:span text:style-name="T1">77</text:span><text:span text:style-name="T1">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藥物敏感性試驗</text:p>
          </table:table-cell>
          <table:table-cell table:style-name="表格1.F4" office:value-type="string">
            <text:p text:style-name="P2"><text:span text:style-name="T1">7</text:span><text:span text:style-name="T1">60</text:span><text:span text:style-name="T1">件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5">分生組</text:p>
          </table:table-cell>
          <table:table-cell table:style-name="表格1.D6" table:number-columns-spanned="3" office:value-type="string">
            <text:p text:style-name="P2"><text:span text:style-name="T1">12,435</text:span><text:span text:style-name="T1">件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5">血清組</text:p>
          </table:table-cell>
          <table:table-cell table:style-name="表格1.D7" table:number-columns-spanned="3" office:value-type="string">
            <text:p text:style-name="P2"><text:span text:style-name="T1">17,664</text:span><text:span text:style-name="T1">（</text:span><text:span text:style-name="T1">787</text:span><text:span text:style-name="T1">場）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標楷體" fo:font-family="標楷體, 標楷體" style:font-family-generic="script" fo:language="zh" fo:country="TW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本文_20_字元" style:display-name="本文 字元" style:family="text">
      <style:text-properties style:font-name="標楷體" fo:font-family="標楷體, 標楷體" style:font-family-generic="script" fo:language="zh" fo:country="TW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2cm" fo:margin-right="3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4-26T15:41:00</meta:creation-date>
    <dc:creator>Windows 使用者</dc:creator>
    <dc:date>2023-04-26T16:39:00</dc:date>
    <meta:print-date>2022-03-01T13:52:00</meta:print-date>
    <meta:editing-cycles>4</meta:editing-cycles>
    <meta:editing-duration>PT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3" meta:word-count="206" meta:character-count="286" meta:non-whitespace-character-count="281"/>
  </office:meta>
</office:document-meta>
</file>