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5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C3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796cm" fo:keep-together="auto"/>
    </style:style>
    <style:style style:name="表格1.C6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998cm" fo:margin-right="0cm" fo:margin-top="0cm" fo:margin-bottom="0.318cm" style:contextual-spacing="false" fo:line-height="0.776cm" fo:text-indent="0cm" style:auto-text-indent="false" style:page-number="auto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margin-top="0cm" fo:margin-bottom="0.318cm" style:contextual-spacing="false" fo:line-height="0.776cm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line-height-at-least="0.423cm"/>
      <style:text-properties fo:color="#0000ff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　　</text:span><text:span text:style-name="T3">110</text:span><text:span text:style-name="T4">年動物疾病診斷中心病例統計</text:span></text:p>
      <text:p text:style-name="P3"><text:span text:style-name="T5"><text:s text:c="2"/></text:span><text:span text:style-name="T1">動物疾病診斷中心各功能實驗室所提供檢測病例數共</text:span><text:span text:style-name="T1">4</text:span><text:span text:style-name="T1">4,</text:span><text:span text:style-name="T1">5</text:span><text:span text:style-name="T1">16件，其中診斷病理組420件（野生動物324件及其他</text:span><text:span text:style-name="T1">動物</text:span><text:span text:style-name="T1">96件）、外科病理組1,51</text:span><text:span text:style-name="T1">9</text:span><text:span text:style-name="T1">件</text:span><text:span text:style-name="T6">、</text:span><text:span text:style-name="T1">微生物組</text:span><text:span text:style-name="T1">4</text:span><text:span text:style-name="T1">,280件（細菌分離</text:span><text:span text:style-name="T1">1,195</text:span><text:span text:style-name="T1">件及藥物敏感性試驗713件）、分生組</text:span><text:span text:style-name="T1">15</text:span><text:span text:style-name="T1">,</text:span><text:span text:style-name="T1">403</text:span><text:span text:style-name="T1">件、血清組</text:span><text:span text:style-name="T1">22</text:span><text:span text:style-name="T1">,</text:span><text:span text:style-name="T1">894</text:span><text:span text:style-name="T1">件（</text:span><text:span text:style-name="T1">1</text:span><text:span text:style-name="T1">,</text:span><text:span text:style-name="T1">009</text:span><text:span text:style-name="T1">場）</text:span><text:span text:style-name="T1">(如表1)</text:span><text:span text:style-name="T1">。</text:span></text:p>
      <text:p text:style-name="P4">表1. 110年動物疾病診斷中心各功能實驗室檢測病例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5">動物疾病診斷中心</text:p>
          </table:table-cell>
          <table:table-cell table:style-name="表格1.B1" table:number-rows-spanned="7" office:value-type="string">
            <text:p text:style-name="P2"><text:span text:style-name="T1">44</text:span><text:span text:style-name="T1">,</text:span><text:span text:style-name="T1">5</text:span><text:span text:style-name="T1">16</text:span><text:span text:style-name="T1">件</text:span></text:p>
          </table:table-cell>
          <table:table-cell table:style-name="表格1.C1" table:number-rows-spanned="2" office:value-type="string">
            <text:p text:style-name="P5">診斷病理</text:p>
          </table:table-cell>
          <table:table-cell table:style-name="表格1.C1" table:number-rows-spanned="2" office:value-type="string">
            <text:p text:style-name="P5">420</text:p>
          </table:table-cell>
          <table:table-cell table:style-name="表格1.C1" office:value-type="string">
            <text:p text:style-name="P5">野生動物</text:p>
          </table:table-cell>
          <table:table-cell table:style-name="表格1.F1" office:value-type="string">
            <text:p text:style-name="P2"><text:span text:style-name="T1">324</text:span><text:span text:style-name="T1">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其他</text:p>
          </table:table-cell>
          <table:table-cell table:style-name="表格1.F2" office:value-type="string">
            <text:p text:style-name="P2"><text:span text:style-name="T1">96</text:span><text:span text:style-name="T1">件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外科病理組</text:p>
          </table:table-cell>
          <table:table-cell table:style-name="表格1.D3" table:number-columns-spanned="3" office:value-type="string">
            <text:p text:style-name="P2"><text:span text:style-name="T1">1,</text:span><text:span text:style-name="T1">519</text:span><text:span text:style-name="T1">件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rows-spanned="2" office:value-type="string">
            <text:p text:style-name="P5">微生物組</text:p>
          </table:table-cell>
          <table:table-cell table:style-name="表格1.C4" table:number-rows-spanned="2" office:value-type="string">
            <text:p text:style-name="P2"><text:span text:style-name="T1">4</text:span><text:span text:style-name="T1">,</text:span><text:span text:style-name="T1">280</text:span><text:span text:style-name="T1">件</text:span></text:p>
          </table:table-cell>
          <table:table-cell table:style-name="表格1.C4" office:value-type="string">
            <text:p text:style-name="P5">細菌分離</text:p>
          </table:table-cell>
          <table:table-cell table:style-name="表格1.F4" office:value-type="string">
            <text:p text:style-name="P2"><text:span text:style-name="T1">1</text:span><text:span text:style-name="T1">,195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藥物敏感性試驗</text:p>
          </table:table-cell>
          <table:table-cell table:style-name="表格1.F4" office:value-type="string">
            <text:p text:style-name="P2"><text:span text:style-name="T1">713件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分生組</text:p>
          </table:table-cell>
          <table:table-cell table:style-name="表格1.D6" table:number-columns-spanned="3" office:value-type="string">
            <text:p text:style-name="P2"><text:span text:style-name="T1">15,403</text:span><text:span text:style-name="T1">件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5">血清組</text:p>
          </table:table-cell>
          <table:table-cell table:style-name="表格1.D7" table:number-columns-spanned="3" office:value-type="string">
            <text:p text:style-name="P2"><text:span text:style-name="T1">22,894</text:span><text:span text:style-name="T1">（</text:span><text:span text:style-name="T1">1,0</text:span><text:span text:style-name="T1">0</text:span><text:span text:style-name="T1">9</text:span><text:span text:style-name="T1">場）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4-26T15:41:00</meta:creation-date>
    <dc:creator>Windows 使用者</dc:creator>
    <dc:date>2023-04-26T15:41:00</dc:date>
    <meta:print-date>2022-03-01T13:52:00</meta:print-date>
    <meta:editing-cycles>2</meta:editing-cycles>
    <meta:document-statistic meta:table-count="1" meta:image-count="0" meta:object-count="0" meta:page-count="1" meta:paragraph-count="23" meta:word-count="207" meta:character-count="294" meta:non-whitespace-character-count="289"/>
    <meta:generator>MODA_ODF_Application_Tools_3.5.3/3.5.3$Windows_X86_64 LibreOffice_project/2c4b1be4ce0f7f0a88ca480bf39420a502d61b97</meta:generator>
  </office:meta>
</office:document-meta>
</file>