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635cm" fo:margin-top="0cm" fo:margin-bottom="0cm" table:align="center" style:writing-mode="lr-tb"/>
    </style:style>
    <style:style style:name="表格1.A" style:family="table-column">
      <style:table-column-properties style:column-width="2.388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2.155cm"/>
    </style:style>
    <style:style style:name="表格1.E" style:family="table-column">
      <style:table-column-properties style:column-width="3.452cm"/>
    </style:style>
    <style:style style:name="表格1.F" style:family="table-column">
      <style:table-column-properties style:column-width="3.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-left="1.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de9d9" fo:padding-left="0.191cm" fo:padding-right="0.191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aeef3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aeef3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de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de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aeef3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aeef3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0.801cm" fo:keep-together="auto"/>
    </style:style>
    <style:style style:name="表格1.C4" style:family="table-cell">
      <style:table-cell-properties style:vertical-align="middle" fo:background-color="#e5dfe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e5dfec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eaf1dd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eaf1dd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7" style:family="table-row">
      <style:table-row-properties style:min-row-height="0.796cm" fo:keep-together="auto"/>
    </style:style>
    <style:style style:name="表格1.C7" style:family="table-cell">
      <style:table-cell-properties style:vertical-align="middle" fo:background-color="#f2dbdb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2dbdb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fde9d9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fde9d9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dbe5f1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dbe5f1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998cm" fo:margin-right="0cm" fo:text-indent="0cm" style:auto-text-indent="false"/>
    </style:style>
    <style:style style:name="P2" style:family="paragraph" style:parent-style-name="Standard">
      <style:paragraph-properties style:line-height-at-least="0.741cm"/>
    </style:style>
    <style:style style:name="P3" style:family="paragraph" style:parent-style-name="Standard">
      <style:paragraph-properties fo:margin-top="0.318cm" fo:margin-bottom="0.318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fo:font-weight="bold" style:font-name-asian="標楷體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<text:s text:c="3"/>107年動物疾病診斷中心病例統計</text:span></text:p>
      <text:p text:style-name="P2"><text:span text:style-name="T3">　　動物疾病診斷中心各功能實驗室所提供檢測病例數共49,167件，其中診斷病理組1,480件（豬隻987頭、野生動物135件及其他358件）、外科病理組1,801件、微生物組4,513件（細菌分離3,255件及藥物敏感性試驗911件）、分生組14,308件、血清組27,412件（880場）</text:span><text:span text:style-name="T2">(如表1)</text:span><text:span text:style-name="T3">。</text:span></text:p>
      <text:p text:style-name="P3"><text:span text:style-name="T4">表1. 107年度動物疾病診斷中心各功能實驗室檢測病例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8" office:value-type="string">
            <text:p text:style-name="P4">動物疾病</text:p>
            <text:p text:style-name="P4">診斷中心</text:p>
          </table:table-cell>
          <table:table-cell table:style-name="表格1.B1" table:number-rows-spanned="8" office:value-type="string">
            <text:p text:style-name="P4">49,167件</text:p>
          </table:table-cell>
          <table:table-cell table:style-name="表格1.C1" table:number-rows-spanned="3" office:value-type="string">
            <text:p text:style-name="P4">診斷病理組</text:p>
          </table:table-cell>
          <table:table-cell table:style-name="表格1.C1" table:number-rows-spanned="3" office:value-type="string">
            <text:p text:style-name="P4">1,480件</text:p>
          </table:table-cell>
          <table:table-cell table:style-name="表格1.C1" office:value-type="string">
            <text:p text:style-name="P4">豬隻</text:p>
          </table:table-cell>
          <table:table-cell table:style-name="表格1.F1" office:value-type="string">
            <text:p text:style-name="P4">987頭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野生動物</text:p>
          </table:table-cell>
          <table:table-cell table:style-name="表格1.F2" office:value-type="string">
            <text:p text:style-name="P4">135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其他</text:p>
          </table:table-cell>
          <table:table-cell table:style-name="表格1.F2" office:value-type="string">
            <text:p text:style-name="P4">358件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4">外科病理組</text:p>
          </table:table-cell>
          <table:table-cell table:style-name="表格1.D4" table:number-columns-spanned="3" office:value-type="string">
            <text:p text:style-name="P4">1,801件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5" table:number-rows-spanned="2" office:value-type="string">
            <text:p text:style-name="P4">微生物組</text:p>
          </table:table-cell>
          <table:table-cell table:style-name="表格1.C5" table:number-rows-spanned="2" office:value-type="string">
            <text:p text:style-name="P4">4,166件</text:p>
          </table:table-cell>
          <table:table-cell table:style-name="表格1.C5" office:value-type="string">
            <text:p text:style-name="P4">細菌分離</text:p>
          </table:table-cell>
          <table:table-cell table:style-name="表格1.F5" office:value-type="string">
            <text:p text:style-name="P4">3,255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5" office:value-type="string">
            <text:p text:style-name="P4">藥物敏感性試驗</text:p>
          </table:table-cell>
          <table:table-cell table:style-name="表格1.F5" office:value-type="string">
            <text:p text:style-name="P4">911件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4">分生組</text:p>
          </table:table-cell>
          <table:table-cell table:style-name="表格1.D7" table:number-columns-spanned="3" office:value-type="string">
            <text:p text:style-name="P4">14,308件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8" office:value-type="string">
            <text:p text:style-name="P4">血清組</text:p>
          </table:table-cell>
          <table:table-cell table:style-name="表格1.D8" table:number-columns-spanned="3" office:value-type="string">
            <text:p text:style-name="P4">27,412件（880場）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51cm" fo:margin-left="3.2cm" fo:margin-right="3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5</meta:editing-cycles>
    <meta:print-date>2019-01-10T08:22:00</meta:print-date>
    <meta:creation-date>2023-04-26T08:21:00</meta:creation-date>
    <dc:date>2023-04-26T08:51:00</dc:date>
    <meta:editing-duration>PT4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6" meta:word-count="218" meta:character-count="312" meta:non-whitespace-character-count="306"/>
    <meta:user-defined meta:name="AppVersion">16.0000</meta:user-defined>
    <meta:template xlink:type="simple" xlink:actuate="onRequest" xlink:title="Normal.dotm" xlink:href=""/>
  </office:meta>
</office:document-meta>
</file>