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94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822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499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Calibri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Calibri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標楷體" style:language-asian="zh" style:country-asian="TW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0pt" fo:language="en" fo:country="US" style:letter-kerning="true" style:font-name-asian="標楷體" style:font-size-asian="10pt" style:language-asian="zh" style:country-asian="TW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-asian="標楷體" style:font-name-complex="Calibri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name-asian="標楷體" style:font-size-asian="10pt" style:font-name-complex="Calibri1"/>
    </style:style>
    <style:style style:name="T6" style:family="text">
      <style:text-properties style:font-name="Calibri" style:font-name-asian="標楷體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 text:name="_GoBack"/>國立屏東科技大學動物疾病診斷中心診斷病理組</text:p>
            <text:p text:style-name="P1">病理切片製作委託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動物種別</text:p>
          </table:table-cell>
          <table:table-cell table:style-name="表格1.A1" office:value-type="string">
            <text:p text:style-name="P1">組織名稱</text:p>
          </table:table-cell>
          <table:table-cell table:style-name="表格1.A1" office:value-type="string">
            <text:p text:style-name="P1">病例/包埋盒編號</text:p>
          </table:table-cell>
          <table:table-cell table:style-name="表格1.A1" table:number-columns-spanned="2" office:value-type="string">
            <text:p text:style-name="P1">數量</text:p>
          </table:table-cell>
          <table:covered-table-cell/>
          <table:table-cell table:style-name="表格1.A1" table:number-columns-spanned="2" office:value-type="string">
            <text:p text:style-name="P2">染色方式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8"><text:span text:style-name="T2"></text:span><text:span text:style-name="T6">HE染色</text:span><text:span text:style-name="T2"></text:span><text:span text:style-name="T6">不染色</text:span><text:span text:style-name="T2"></text:span><text:span text:style-name="T6">其他ˍˍˍˍˍˍ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8"><text:span text:style-name="T2"></text:span><text:span text:style-name="T6">HE染色</text:span><text:span text:style-name="T2"></text:span><text:span text:style-name="T6">不染色</text:span><text:span text:style-name="T2"></text:span><text:span text:style-name="T6">其他ˍˍˍˍˍˍ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8"><text:span text:style-name="T2"></text:span><text:span text:style-name="T6">HE染色</text:span><text:span text:style-name="T2"></text:span><text:span text:style-name="T6">不染色</text:span><text:span text:style-name="T2"></text:span><text:span text:style-name="T6">其他ˍˍˍˍˍˍ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8"><text:span text:style-name="T2"></text:span><text:span text:style-name="T6">HE染色</text:span><text:span text:style-name="T2"></text:span><text:span text:style-name="T6">不染色</text:span><text:span text:style-name="T2"></text:span><text:span text:style-name="T6">其他ˍˍˍˍˍˍ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8"><text:span text:style-name="T2"></text:span><text:span text:style-name="T6">HE染色</text:span><text:span text:style-name="T2"></text:span><text:span text:style-name="T6">不染色</text:span><text:span text:style-name="T2"></text:span><text:span text:style-name="T6">其他ˍˍˍˍˍˍ</text:span>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4">是否委託組織修整? <text:line-break/>□ 是，請註明修片重點或病變位置<text:line-break/> <text:s text:c="2"/><text:span text:style-name="T3"><text:s text:c="47"/><text:line-break/></text:span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委託人簽章</text:p>
            <text:p text:style-name="P1">連絡電話 / email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A1" table:number-columns-spanned="3" office:value-type="string">
            <text:p text:style-name="P1">委託單位主管簽章<text:line-break/>連絡電話 / email</text:p>
          </table:table-cell>
          <table:covered-table-cell/>
          <table:covered-table-cell/>
          <table:table-cell table:style-name="表格1.G9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1">送件日期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A1" table:number-columns-spanned="3" office:value-type="string">
            <text:p text:style-name="P1">取件日期</text:p>
          </table:table-cell>
          <table:covered-table-cell/>
          <table:covered-table-cell/>
          <table:table-cell table:style-name="表格1.G10" office:value-type="string">
            <text:p text:style-name="P4"/>
          </table:table-cell>
        </table:table-row>
        <table:table-row table:style-name="表格1.2">
          <table:table-cell table:style-name="表格1.A11" table:number-columns-spanned="4" office:value-type="string">
            <text:p text:style-name="P6"><text:span text:style-name="T4">*以上表格如不敷使用可自行延伸</text:span></text:p>
          </table:table-cell>
          <table:covered-table-cell/>
          <table:covered-table-cell/>
          <table:covered-table-cell/>
          <table:table-cell table:style-name="表格1.A11" table:number-columns-spanned="3" office:value-type="string">
            <text:p text:style-name="P7">110.04.09 更新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0-12-02T08:07:00</meta:print-date>
    <meta:creation-date>2022-11-09T07:02:00</meta:creation-date>
    <dc:date>2022-11-09T07:02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0" meta:word-count="189" meta:character-count="297" meta:non-whitespace-character-count="235"/>
    <meta:user-defined meta:name="AppVersion">16.0000</meta:user-defined>
    <meta:template xlink:type="simple" xlink:actuate="onRequest" xlink:title="Normal.dotm" xlink:href=""/>
  </office:meta>
</office:document-meta>
</file>