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748cm" fo:margin-right="0cm" fo:line-height="0.67cm" fo:text-indent="-1.748cm" style:auto-text-indent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</style:style>
    <style:style style:name="P3" style:family="paragraph" style:parent-style-name="Standard">
      <style:paragraph-properties fo:margin-left="0cm" fo:margin-right="0cm" style:line-height-at-least="0.635cm" fo:text-indent="1.748cm" style:auto-text-indent="false"/>
    </style:style>
    <style:style style:name="P4" style:family="paragraph" style:parent-style-name="Standard">
      <style:paragraph-properties fo:margin-top="0cm" fo:margin-bottom="0.635cm" style:contextual-spacing="false"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1.748cm" fo:margin-right="0cm" fo:margin-top="0.635cm" fo:margin-bottom="0cm" style:contextual-spacing="false" fo:line-height="0.67cm" fo:text-indent="-1.74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748cm" fo:margin-right="0cm" fo:line-height="0.67cm" fo:text-indent="-1.74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748cm" fo:margin-right="0cm" fo:line-height="0.67cm" fo:text-indent="-1.748cm" style:auto-text-indent="false">
        <style:tab-stops>
          <style:tab-stop style:position="0.2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318cm" fo:margin-bottom="0cm" style:contextual-spacing="false" style:line-height-at-least="0.423cm" fo:text-align="end" style:justify-single-word="false" style:snap-to-layout-grid="false"/>
      <style:text-properties style:font-name="Times New Roman" fo:font-size="10.5pt" style:font-name-asian="標楷體1" style:font-size-asian="10.5pt" style:font-name-complex="Times New Roman1" style:font-size-complex="10.5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style:font-name="Times New Roman" fo:font-size="10.5pt" style:font-name-asian="標楷體1" style:font-size-asian="10.5pt" style:font-name-complex="Times New Roman1" style:font-size-complex="10.5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style:font-name="Times New Roman" fo:font-size="10pt" style:font-name-asian="標楷體1" style:font-size-asian="10pt" style:font-name-complex="Times New Roman1"/>
    </style:style>
    <style:style style:name="P12" style:family="paragraph" style:parent-style-name="Header">
      <style:text-properties style:font-name="Times New Roman" fo:font-size="12pt" style:font-name-asian="標楷體1" style:font-size-asian="12pt" style:font-name-complex="Times New Roman1" style:font-size-complex="12pt"/>
    </style:style>
    <style:style style:name="P13" style:family="paragraph" style:parent-style-name="List_20_Paragraph" style:list-style-name="WWNum10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Times New Roman" fo:font-size="10.5pt" style:font-name-asian="標楷體1" style:font-size-asian="10.5pt" style:font-name-complex="Times New Roman1" style:font-size-complex="10.5pt"/>
    </style:style>
    <style:style style:name="T2" style:family="text">
      <style:text-properties style:font-name="Times New Roman" fo:font-size="10pt" style:font-name-asian="標楷體1" style:font-size-asian="10pt" style:font-name-complex="Times New Roman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屏東科技大學附設動物疾病診斷中心設置辦法</text:p>
      <text:p text:style-name="P9">98年10月19日98學年度第1學期擴大院務會議</text:p>
      <text:p text:style-name="P10">99年01月15日98學年度第1學期第2次院務會議通過</text:p>
      <text:p text:style-name="P10">99.3.15第42次校務會議通過</text:p>
      <text:p text:style-name="P10">100.9.19第48次校務會議修正通過</text:p>
      <text:p text:style-name="P10">101.1.9第49次校務會議修正通過</text:p>
      <text:p text:style-name="P10">102.5.16本校第175次行政會議修正通過</text:p>
      <text:p text:style-name="P10">104年6月15日屏科大第57次校務會議通過</text:p>
      <text:p text:style-name="P11">108年1月17日本校108年度第1次(第234次)行政會議修正通過</text:p>
      <text:p text:style-name="P2"><text:span text:style-name="T1">109年3月12日本校</text:span><text:span text:style-name="T2">109年度第3次(</text:span><text:span text:style-name="T1">第245次)行政會議修正通過</text:span></text:p>
      <text:p text:style-name="P10">110年2月25日本校110年度第2次(第254次)行政會議修正通過</text:p>
      <text:p text:style-name="P5">第一條 為促進本校獸醫相關系所之教學、實習、研究及推廣之需要，並協助政府及公私立機構進行動物疾病診斷、監控、防治，動物用藥品檢測工作及相關計畫之執行，生產醫學住院獸醫師訓練及生物科技產品試驗與認證，依據本校組織規程第三十一條規定設置動物疾病診斷中心(以下簡稱本中心)。</text:p>
      <text:p text:style-name="P1"><text:span text:style-name="T3">第二條 本中心設置主任一人，由校長聘請助理教授以上教師</text:span><text:span text:style-name="T4">或同職級以上校務基金進用教學人員、研究人員</text:span><text:span text:style-name="T3">兼任之，綜理本中心業務。</text:span></text:p>
      <text:p text:style-name="P6">第三條 本中心業務得請獸醫學系相關教師協助，並得分置功能性實驗室分設下列各組別：</text:p>
      <text:list xml:id="list3536403271" text:style-name="WWNum10">
        <text:list-item>
          <text:p text:style-name="P13">診斷病理組</text:p>
        </text:list-item>
        <text:list-item>
          <text:p text:style-name="P13">血清抗體診斷組</text:p>
        </text:list-item>
        <text:list-item>
          <text:p text:style-name="P13">微生物組</text:p>
        </text:list-item>
        <text:list-item>
          <text:p text:style-name="P13">分子診斷組</text:p>
        </text:list-item>
        <text:list-item>
          <text:p text:style-name="P13">外科病理組</text:p>
        </text:list-item>
      </text:list>
      <text:p text:style-name="P6"><text:s text:c="7"/>各組得各分置組長一人，由本中心主任推薦提請校長聘兼之。</text:p>
      <text:p text:style-name="P6">第四條本中心設置公職獸醫師、職員各若干人，由學校總員額中調整之，以協助執行本中心各項工作。另為推展研究及教學量能，得以本中心產學營運經費遴聘博士級、碩士級研究員、主治獸醫師、總住院獸醫師及住院獸醫師若干名。</text:p>
      <text:p text:style-name="P7">第五條 本中心所需經費由本中心籌措之，並得依本校產學合作規定營運收費。</text:p>
      <text:p text:style-name="P8">第六條 本中心營運細則，另訂之。</text:p>
      <text:p text:style-name="P1"><text:span text:style-name="T3">第七條 </text:span><text:span text:style-name="T5">本辦法經行政會議通過後施行，修正時亦同。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style:font-name-asian="標楷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2.701cm" fo:margin-right="2.7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9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6</meta:editing-cycles>
    <meta:print-date>2020-12-17T02:06:00</meta:print-date>
    <meta:creation-date>2021-03-19T09:34:00</meta:creation-date>
    <dc:date>2021-03-24T06:58:00</dc:date>
    <meta:editing-duration>PT12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25" meta:word-count="681" meta:character-count="817" meta:non-whitespace-character-count="745"/>
    <meta:user-defined meta:name="AppVersion">16.0000</meta:user-defined>
    <meta:template xlink:type="simple" xlink:actuate="onRequest" xlink:title="Normal.dotm" xlink:href=""/>
  </office:meta>
</office:document-meta>
</file>