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000000030863FF72F49DBE9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cm" fo:margin-left="0.236cm" fo:margin-top="0cm" fo:margin-bottom="0cm" table:align="left" style:writing-mode="lr-tb"/>
    </style:style>
    <style:style style:name="表格1.A" style:family="table-column">
      <style:table-column-properties style:column-width="7.064cm"/>
    </style:style>
    <style:style style:name="表格1.B" style:family="table-column">
      <style:table-column-properties style:column-width="11.026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9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05cm" fo:keep-together="auto"/>
    </style:style>
    <style:style style:name="表格1.4" style:family="table-row">
      <style:table-row-properties style:min-row-height="2.711cm" fo:keep-together="auto"/>
    </style:style>
    <style:style style:name="表格1.5" style:family="table-row">
      <style:table-row-properties style:min-row-height="1.314cm" fo:keep-together="auto"/>
    </style:style>
    <style:style style:name="表格1.6" style:family="table-row">
      <style:table-row-properties style:min-row-height="1.891cm" fo:keep-together="auto"/>
    </style:style>
    <style:style style:name="表格1.7" style:family="table-row">
      <style:table-row-properties style:min-row-height="2.75cm" fo:keep-together="auto"/>
    </style:style>
    <style:style style:name="表格1.8" style:family="table-row">
      <style:table-row-properties style:min-row-height="1.014cm" fo:keep-together="auto"/>
    </style:style>
    <style:style style:name="表格1.9" style:family="table-row">
      <style:table-row-properties style:min-row-height="1.044cm" fo:keep-together="auto"/>
    </style:style>
    <style:style style:name="表格1.10" style:family="table-row">
      <style:table-row-properties style:min-row-height="3.092cm" fo:keep-together="auto"/>
    </style:style>
    <style:style style:name="表格1.11" style:family="table-row">
      <style:table-row-properties style:min-row-height="2.191cm" fo:keep-together="auto"/>
    </style:style>
    <style:style style:name="表格1.12" style:family="table-row">
      <style:table-row-properties style:min-row-height="1.145cm" fo:keep-together="auto"/>
    </style:style>
    <style:style style:name="表格1.A12" style:family="table-cell">
      <style:table-cell-properties fo:padding-left="0.026cm" fo:padding-right="0.012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able_20_Paragraph">
      <style:paragraph-properties fo:margin-top="0.127cm" fo:margin-bottom="0cm" style:contextual-spacing="false" fo:text-align="start" style:justify-single-word="false" fo:orphans="0" fo:widows="0">
        <style:tab-stops>
          <style:tab-stop style:position="3.634cm"/>
          <style:tab-stop style:position="4.904cm"/>
          <style:tab-stop style:position="6.174cm"/>
        </style:tab-stops>
      </style:paragraph-properties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261cm" fo:margin-right="0cm" fo:margin-top="0.127cm" fo:margin-bottom="0cm" style:contextual-spacing="false" fo:text-align="start" style:justify-single-word="false" fo:orphans="0" fo:widows="0" fo:text-indent="0cm" style:auto-text-indent="false">
        <style:tab-stops>
          <style:tab-stop style:position="8.871cm"/>
        </style:tab-stops>
      </style:paragraph-properties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49cm" fo:margin-right="0cm" fo:text-align="start" style:justify-single-word="false" fo:orphans="0" fo:widows="0" fo:text-indent="0cm" style:auto-text-indent="false">
        <style:tab-stops>
          <style:tab-stop style:position="3.507cm"/>
          <style:tab-stop style:position="5.112cm"/>
          <style:tab-stop style:position="6.593cm"/>
          <style:tab-stop style:position="8.326cm"/>
          <style:tab-stop style:position="9.412cm"/>
          <style:tab-stop style:position="10.894cm"/>
          <style:tab-stop style:position="12.495cm"/>
        </style:tab-stops>
      </style:paragraph-properties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9.167cm" fo:margin-right="-0.026cm" fo:margin-top="0.24cm" fo:margin-bottom="0cm" style:contextual-spacing="false" fo:text-align="start" style:justify-single-word="false" fo:orphans="0" fo:widows="0" fo:text-indent="0cm" style:auto-text-indent="false">
        <style:tab-stops>
          <style:tab-stop style:position="10.649cm"/>
          <style:tab-stop style:position="11.885cm"/>
          <style:tab-stop style:position="13.116cm"/>
          <style:tab-stop style:position="15.094cm"/>
          <style:tab-stop style:position="16.327cm"/>
          <style:tab-stop style:position="17.561cm"/>
        </style:tab-stops>
      </style:paragraph-properties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1.235cm" fo:margin-right="0cm" fo:text-align="start" style:justify-single-word="false" fo:orphans="0" fo:widows="0" fo:text-indent="0cm" style:auto-text-indent="false">
        <style:tab-stops>
          <style:tab-stop style:position="6.914cm"/>
          <style:tab-stop style:position="12.524cm"/>
          <style:tab-stop style:position="13.019cm"/>
          <style:tab-stop style:position="17.533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6" style:family="paragraph" style:parent-style-name="Table_20_Paragraph">
      <style:paragraph-properties fo:text-align="start" style:justify-single-word="false" fo:orphans="0" fo:widows="0">
        <style:tab-stops>
          <style:tab-stop style:position="7.029cm"/>
          <style:tab-stop style:position="12.647cm"/>
          <style:tab-stop style:position="13.139cm"/>
          <style:tab-stop style:position="17.63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7" style:family="paragraph" style:parent-style-name="Table_20_Paragraph">
      <style:paragraph-properties fo:margin-left="0.049cm" fo:margin-right="0cm" fo:margin-top="0.118cm" fo:margin-bottom="0cm" style:contextual-spacing="false" fo:text-align="start" style:justify-single-word="false" fo:orphans="0" fo:widows="0" fo:text-indent="0cm" style:auto-text-indent="false">
        <style:tab-stops>
          <style:tab-stop style:position="14.011cm"/>
          <style:tab-stop style:position="17.609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8" style:family="paragraph" style:parent-style-name="Table_20_Paragraph">
      <style:paragraph-properties fo:margin-left="1.319cm" fo:margin-right="0cm" fo:margin-top="0.288cm" fo:margin-bottom="0cm" style:contextual-spacing="false" fo:text-align="start" style:justify-single-word="false" fo:orphans="0" fo:widows="0" fo:text-indent="0cm" style:auto-text-indent="false">
        <style:tab-stops>
          <style:tab-stop style:position="17.866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9" style:family="paragraph" style:parent-style-name="Table_20_Paragraph">
      <style:paragraph-properties fo:margin-top="0.263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10" style:family="paragraph" style:parent-style-name="Table_20_Paragraph">
      <style:paragraph-properties fo:margin-top="0.166cm" fo:margin-bottom="0cm" style:contextual-spacing="false" fo:text-align="start" style:justify-single-word="false" fo:orphans="0" fo:widows="0">
        <style:tab-stops>
          <style:tab-stop style:position="8.396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11" style:family="paragraph" style:parent-style-name="Table_20_Paragraph">
      <style:paragraph-properties fo:margin-left="0.049cm" fo:margin-right="0cm" fo:margin-top="0.393cm" fo:margin-bottom="0cm" style:contextual-spacing="false" fo:line-height="0.653cm" fo:text-align="start" style:justify-single-word="false" fo:orphans="0" fo:widows="0" fo:text-indent="0cm" style:auto-text-indent="false">
        <style:tab-stops>
          <style:tab-stop style:position="6.11cm"/>
          <style:tab-stop style:position="6.602cm"/>
          <style:tab-stop style:position="9.663cm"/>
          <style:tab-stop style:position="11.889cm"/>
          <style:tab-stop style:position="16.977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12" style:family="paragraph" style:parent-style-name="Table_20_Paragraph">
      <style:paragraph-properties fo:margin-top="0.072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3.212cm" fo:margin-right="0cm" fo:margin-top="0.10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top="0.097cm" fo:margin-bottom="0cm" style:contextual-spacing="false" fo:text-align="start" style:justify-single-word="false" fo:orphans="0" fo:widows="0">
        <style:tab-stops>
          <style:tab-stop style:position="3.86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1.108cm" fo:margin-right="0cm" fo:margin-top="0.21cm" fo:margin-bottom="0cm" style:contextual-spacing="false" fo:text-align="start" style:justify-single-word="false" fo:orphans="0" fo:widows="0" fo:text-indent="0cm" style:auto-text-indent="false">
        <style:tab-stops>
          <style:tab-stop style:position="8.52cm"/>
          <style:tab-stop style:position="16.25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1.108cm" fo:margin-right="0cm" fo:margin-top="0.206cm" fo:margin-bottom="0cm" style:contextual-spacing="false" fo:text-align="start" style:justify-single-word="false" fo:orphans="0" fo:widows="0" fo:text-indent="0cm" style:auto-text-indent="false">
        <style:tab-stops>
          <style:tab-stop style:position="8.502cm"/>
          <style:tab-stop style:position="16.27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261cm" fo:margin-right="0cm" fo:margin-top="0.175cm" fo:margin-bottom="0cm" style:contextual-spacing="false" fo:text-align="start" style:justify-single-word="false" fo:orphans="0" fo:widows="0" fo:text-indent="0cm" style:auto-text-indent="false">
        <style:tab-stops>
          <style:tab-stop style:position="5.36cm"/>
          <style:tab-stop style:position="12.08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top="0.118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top="0.397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8.567cm" fo:margin-right="-0.026cm" fo:margin-top="0.164cm" fo:margin-bottom="0cm" style:contextual-spacing="false" fo:text-align="start" style:justify-single-word="false" fo:orphans="0" fo:widows="0" fo:text-indent="0cm" style:auto-text-indent="false">
        <style:tab-stops>
          <style:tab-stop style:position="13.506cm"/>
          <style:tab-stop style:position="14.252cm"/>
        </style:tab-stops>
      </style:paragraph-properties>
      <style:text-properties fo:language="en" fo:country="US" style:letter-kerning="false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top="0.123cm" fo:margin-bottom="0cm" style:contextual-spacing="false" fo:text-align="start" style:justify-single-word="false" fo:orphans="0" fo:widows="0">
        <style:tab-stops>
          <style:tab-stop style:position="3.951cm"/>
          <style:tab-stop style:position="5.188cm"/>
          <style:tab-stop style:position="6.424cm"/>
        </style:tab-stops>
      </style:paragraph-properties>
      <style:text-properties fo:language="en" fo:country="US" style:letter-kerning="false" style:language-asian="zh" style:country-asian="TW" style:font-size-complex="11pt" style:language-complex="ar" style:country-complex="SA"/>
    </style:style>
    <style:style style:name="P22" style:family="paragraph" style:parent-style-name="Text_20_body">
      <style:paragraph-properties fo:margin-top="0.007cm" fo:margin-bottom="0.002cm" style:contextual-spacing="false"/>
      <style:text-properties fo:font-size="12.5pt" style:font-size-asian="12.5pt" style:language-asian="zh" style:country-asian="TW"/>
    </style:style>
    <style:style style:name="P23" style:family="paragraph" style:parent-style-name="Text_20_body">
      <style:paragraph-properties fo:margin-top="0.021cm" fo:margin-bottom="0cm" style:contextual-spacing="false"/>
      <style:text-properties fo:font-size="9.5pt" style:font-size-asian="9.5pt" style:language-asian="zh" style:country-asian="TW"/>
    </style:style>
    <style:style style:name="P24" style:family="paragraph" style:parent-style-name="Text_20_body">
      <style:paragraph-properties fo:margin-left="0.34cm" fo:margin-right="0cm" fo:margin-top="0.125cm" fo:margin-bottom="0cm" style:contextual-spacing="false" fo:text-indent="0cm" style:auto-text-indent="false">
        <style:tab-stops>
          <style:tab-stop style:position="6.271cm"/>
          <style:tab-stop style:position="11.208cm"/>
          <style:tab-stop style:position="17.875cm"/>
        </style:tab-stops>
      </style:paragraph-properties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Times New Roman" fo:font-size="11pt" style:font-size-asian="11pt" style:language-asian="zh" style:country-asian="TW"/>
    </style:style>
    <style:style style:name="P26" style:family="paragraph" style:parent-style-name="Text_20_body">
      <style:paragraph-properties fo:margin-left="6.445cm" fo:margin-right="0cm" fo:margin-top="0.079cm" fo:margin-bottom="0cm" style:contextual-spacing="false" fo:text-indent="0cm" style:auto-text-indent="false">
        <style:tab-stops>
          <style:tab-stop style:position="13.875cm"/>
          <style:tab-stop style:position="16.071cm"/>
          <style:tab-stop style:position="18.045cm"/>
        </style:tab-stops>
      </style:paragraph-properties>
    </style:style>
    <style:style style:name="P27" style:family="paragraph" style:parent-style-name="Standard">
      <style:paragraph-properties fo:margin-left="3.247cm" fo:margin-right="4.159cm" fo:line-height="0.937cm" fo:text-align="center" style:justify-single-word="false" fo:text-indent="0cm" style:auto-text-indent="false"/>
      <style:text-properties fo:font-size="20pt" style:font-size-asian="20pt" style:language-asian="zh" style:country-asian="TW"/>
    </style:style>
    <style:style style:name="P28" style:family="paragraph" style:parent-style-name="Heading_20_1" style:list-style-name="" style:master-page-name="">
      <loext:graphic-properties draw:fill="none"/>
      <style:paragraph-properties fo:margin-left="2.2cm" fo:margin-right="3cm" fo:margin-top="0.018cm" fo:margin-bottom="0cm" style:contextual-spacing="false" fo:line-height="0.937cm" fo:text-align="center" style:justify-single-word="false" fo:orphans="0" fo:widows="0" fo:text-indent="0cm" style:auto-text-indent="false" style:page-number="auto" fo:background-color="transparent" style:writing-mode="lr-tb"/>
      <style:text-properties fo:font-size="20pt" style:font-size-asian="20pt" style:language-asian="zh" style:country-asian="TW" style:font-size-complex="20pt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language-asian="zh" style:country-asian="TW"/>
    </style:style>
    <style:style style:name="T4" style:family="text">
      <style:text-properties fo:font-size="14pt" fo:letter-spacing="-0.005cm" style:font-size-asian="14pt"/>
    </style:style>
    <style:style style:name="T5" style:family="text">
      <style:text-properties fo:font-size="14pt" fo:letter-spacing="-0.005cm" style:font-size-asian="14pt" style:language-asian="zh" style:country-asian="TW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8" style:family="text">
      <style:text-properties fo:font-size="14pt" fo:letter-spacing="-0.002cm" style:font-size-asian="14pt" style:language-asian="zh" style:country-asian="TW"/>
    </style:style>
    <style:style style:name="T9" style:family="text">
      <style:text-properties fo:font-size="14pt" fo:letter-spacing="-0.175cm" style:font-size-asian="14pt" style:language-asian="zh" style:country-asian="TW"/>
    </style:style>
    <style:style style:name="T10" style:family="text">
      <style:text-properties fo:font-size="14pt" fo:letter-spacing="-0.182cm" style:font-size-asian="14pt" style:language-asian="zh" style:country-asian="TW"/>
    </style:style>
    <style:style style:name="T11" style:family="text">
      <style:text-properties fo:font-size="14pt" fo:letter-spacing="0.099cm" style:font-size-asian="14pt"/>
    </style:style>
    <style:style style:name="T12" style:family="text">
      <style:text-properties fo:font-size="14pt" fo:letter-spacing="0.095cm" style:font-size-asian="14pt" style:language-asian="zh" style:country-asian="TW"/>
    </style:style>
    <style:style style:name="T13" style:family="text">
      <style:text-properties fo:font-size="14pt" fo:letter-spacing="0.034cm" style:font-size-asian="14pt" style:language-asian="zh" style:country-asian="TW"/>
    </style:style>
    <style:style style:name="T14" style:family="text">
      <style:text-properties fo:font-size="14pt" fo:letter-spacing="-0.243cm" style:font-size-asian="14pt" style:language-asian="zh" style:country-asian="TW"/>
    </style:style>
    <style:style style:name="T15" style:family="text">
      <style:text-properties fo:font-size="14pt" fo:letter-spacing="0.049cm" style:font-size-asian="14pt" style:language-asian="zh" style:country-asian="TW"/>
    </style:style>
    <style:style style:name="T16" style:family="text">
      <style:text-properties fo:font-size="14pt" fo:letter-spacing="-0.242cm" style:font-size-asian="14pt" style:language-asian="zh" style:country-asian="TW"/>
    </style:style>
    <style:style style:name="T17" style:family="text">
      <style:text-properties fo:font-size="14pt" fo:letter-spacing="0.014cm" style:font-size-asian="14pt" style:language-asian="zh" style:country-asian="TW"/>
    </style:style>
    <style:style style:name="T18" style:family="text">
      <style:text-properties fo:font-size="14pt" fo:letter-spacing="-0.134cm" style:font-size-asian="14pt" style:language-asian="zh" style:country-asian="TW"/>
    </style:style>
    <style:style style:name="T19" style:family="text">
      <style:text-properties fo:font-size="14pt" fo:letter-spacing="-0.15cm" style:font-size-asian="14pt" style:language-asian="zh" style:country-asian="TW"/>
    </style:style>
    <style:style style:name="T20" style:family="text">
      <style:text-properties fo:font-size="14pt" fo:letter-spacing="-0.189cm" style:font-size-asian="14pt" style:language-asian="zh" style:country-asian="TW"/>
    </style:style>
    <style:style style:name="T21" style:family="text">
      <style:text-properties fo:font-size="14pt" fo:letter-spacing="-0.129cm" style:font-size-asian="14pt" style:language-asian="zh" style:country-asian="TW"/>
    </style:style>
    <style:style style:name="T22" style:family="text">
      <style:text-properties fo:letter-spacing="-0.005cm"/>
    </style:style>
    <style:style style:name="T23" style:family="text">
      <style:text-properties fo:letter-spacing="-0.005cm" style:text-underline-style="solid" style:text-underline-width="auto" style:text-underline-color="font-color"/>
    </style:style>
    <style:style style:name="T24" style:family="text">
      <style:text-properties fo:letter-spacing="-0.005cm" style:language-asian="zh" style:country-asian="TW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language-asian="zh" style:country-asian="TW"/>
    </style:style>
    <style:style style:name="T27" style:family="text">
      <style:text-properties fo:letter-spacing="-0.002cm"/>
    </style:style>
    <style:style style:name="T28" style:family="text">
      <style:text-properties fo:letter-spacing="-0.002cm" style:language-asian="zh" style:country-asian="TW"/>
    </style:style>
    <style:style style:name="T29" style:family="text">
      <style:text-properties fo:letter-spacing="-0.097cm"/>
    </style:style>
    <style:style style:name="T30" style:family="text">
      <style:text-properties fo:letter-spacing="-0.007cm"/>
    </style:style>
    <style:style style:name="T31" style:family="text">
      <style:text-properties style:font-name="Times New Roman" fo:font-size="14pt" fo:letter-spacing="-0.092cm" style:font-name-asian="Times New Roman1" style:font-size-asian="14pt" style:language-asian="zh" style:country-asian="TW"/>
    </style:style>
    <style:style style:name="T32" style:family="text">
      <style:text-properties style:font-name="Times New Roman" fo:font-size="14pt" fo:letter-spacing="-0.049cm" style:font-name-asian="Times New Roman1" style:font-size-asian="14pt" style:language-asian="zh" style:country-asian="TW"/>
    </style:style>
    <style:style style:name="T33" style:family="text">
      <style:text-properties style:font-name="Times New Roman" fo:font-size="14pt" fo:letter-spacing="-0.021cm" style:font-name-asian="Times New Roman1" style:font-size-asian="14pt" style:language-asian="zh" style:country-asian="TW"/>
    </style:style>
    <style:style style:name="T34" style:family="text">
      <style:text-properties style:font-name="Times New Roman" fo:font-size="14pt" fo:letter-spacing="-0.053cm" style:font-name-asian="Times New Roman1" style:font-size-asian="14pt" style:language-asian="zh" style:country-asian="TW"/>
    </style:style>
    <style:style style:name="T35" style:family="text">
      <style:text-properties style:font-name="Times New Roman" fo:font-size="14pt" fo:letter-spacing="-0.004cm" style:font-name-asian="Times New Roman1" style:font-size-asian="14pt" style:language-asian="zh" style:country-asian="TW"/>
    </style:style>
    <style:style style:name="T36" style:family="text">
      <style:text-properties style:font-name="Times New Roman" fo:font-size="14pt" fo:letter-spacing="0.019cm" style:font-name-asian="Times New Roman1" style:font-size-asian="14pt" style:language-asian="zh" style:country-asian="TW"/>
    </style:style>
    <style:style style:name="T37" style:family="text">
      <style:text-properties style:font-name="Times New Roman" style:text-underline-style="solid" style:text-underline-width="auto" style:text-underline-color="font-color" style:font-name-asian="Times New Roman1" style:language-asian="zh" style:country-asian="TW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style:font-size-asian="12pt" style:language-asian="zh" style:country-asian="TW"/>
    </style:style>
    <style:style style:name="T40" style:family="text">
      <style:text-properties fo:font-size="12pt" fo:letter-spacing="-0.005cm" style:font-size-asian="12pt"/>
    </style:style>
    <style:style style:name="T41" style:family="text">
      <style:text-properties fo:font-size="12pt" fo:letter-spacing="-0.005cm" style:font-size-asian="12pt" style:language-asian="zh" style:country-asian="TW"/>
    </style:style>
    <style:style style:name="T42" style:family="text">
      <style:text-properties fo:font-size="12pt" fo:letter-spacing="-0.028cm" style:font-size-asian="12pt"/>
    </style:style>
    <style:style style:name="T43" style:family="text">
      <style:text-properties fo:letter-spacing="-0.004cm"/>
    </style:style>
    <style:style style:name="T44" style:family="text">
      <style:text-properties fo:letter-spacing="0.099cm"/>
    </style:style>
    <style:style style:name="T45" style:family="text">
      <style:text-properties fo:letter-spacing="-0.028cm"/>
    </style:style>
    <style:style style:name="T46" style:family="text">
      <style:text-properties fo:letter-spacing="-0.028cm" style:language-asian="zh" style:country-asian="TW"/>
    </style:style>
    <style:style style:name="T47" style:family="text">
      <style:text-properties fo:font-size="11pt" style:font-size-asian="11pt" style:language-asian="en" style:country-asian="US"/>
    </style:style>
    <style:style style:name="T48" style:family="text">
      <style:text-properties fo:letter-spacing="-0.026cm" style:language-asian="zh" style:country-asian="TW"/>
    </style:style>
    <style:style style:name="T49" style:family="text">
      <style:text-properties fo:letter-spacing="-0.021cm" style:language-asian="zh" style:country-asian="TW"/>
    </style:style>
    <style:style style:name="T50" style:family="text">
      <style:text-properties fo:letter-spacing="-0.032cm" style:language-asian="zh" style:country-asian="TW"/>
    </style:style>
    <style:style style:name="T51" style:family="text">
      <style:text-properties fo:letter-spacing="-0.03cm" style:language-asian="zh" style:country-asian="TW"/>
    </style:style>
    <style:style style:name="T52" style:family="text">
      <style:text-properties fo:font-size="20pt" style:font-size-asian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國立屏東科技大學附設動物疾病診斷中心</text:h>
      <text:p text:style-name="P27">動物試驗室使用申請表</text:p>
      <text:p text:style-name="P2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日<text:span text:style-name="T22">期</text:span>：<text:span text:style-name="T25"> <text:tab/></text:span>年<text:span text:style-name="T25"> <text:tab/></text:span>月<text:span text:style-name="T25"> <text:tab/></text:span>日</text:p>
          </table:table-cell>
          <table:table-cell table:style-name="表格1.B1" office:value-type="string">
            <text:p text:style-name="P2">IACUC<text:span text:style-name="T27"> </text:span>編號：<text:span text:style-name="T29"> </text:span><text:span text:style-name="T30">NPUST-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計劃主持<text:span text:style-name="T22">人：</text:span><text:span text:style-name="T23"> <text:tab/></text:span>電話：<text:span text:style-name="T25"> <text:tab/></text:span><text:tab/>手機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動物照<text:span text:style-name="T22">養</text:span>連絡<text:span text:style-name="T22">人：</text:span><text:span text:style-name="T23"> <text:tab/></text:span>電話：<text:span text:style-name="T25"> <text:tab/></text:span><text:tab/><text:span text:style-name="T27">手</text:span>機：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<text:span text:style-name="T8">租用試</text:span><text:span text:style-name="T5">驗</text:span><text:span text:style-name="T8">室</text:span><text:span text:style-name="T3">：1.</text:span><text:span text:style-name="T5">正</text:span><text:span text:style-name="T3">壓動物</text:span><text:span text:style-name="T5">試</text:span><text:span text:style-name="T3">驗室:</text:span><text:span text:style-name="T9"> </text:span><text:span text:style-name="T47"><draw:frame draw:style-name="fr1" draw:name="image1.png" text:anchor-type="as-char" svg:width="0.635cm" svg:height="0.635cm" draw:z-index="0"><draw:image xlink:href="Pictures/100002010000003000000030863FF72F49DBE9D0.png" xlink:type="simple" xlink:show="embed" xlink:actuate="onLoad" draw:mime-type="image/png"/></draw:frame></text:span><text:span text:style-name="T3">豬舍</text:span></text:p>
            <text:p text:style-name="P13"><text:span text:style-name="T8">2.</text:span><text:span text:style-name="T5">負</text:span><text:span text:style-name="T3">壓動物</text:span><text:span text:style-name="T5">試</text:span><text:span text:style-name="T3">驗室:</text:span><text:span text:style-name="T10"> </text:span><text:span text:style-name="T47"><draw:frame draw:style-name="fr1" draw:name="影像1" text:anchor-type="as-char" svg:width="0.635cm" svg:height="0.635cm" draw:z-index="1"><draw:image xlink:href="Pictures/100002010000003000000030863FF72F49DBE9D0.png" xlink:type="simple" xlink:show="embed" xlink:actuate="onLoad" draw:mime-type="image/png"/></draw:frame></text:span><text:span text:style-name="T5">豬</text:span><text:span text:style-name="T3">舍 </text:span><text:span text:style-name="T47"><draw:frame draw:style-name="fr1" draw:name="影像2" text:anchor-type="as-char" svg:width="0.635cm" svg:height="0.635cm" draw:z-index="2"><draw:image xlink:href="Pictures/100002010000003000000030863FF72F49DBE9D0.png" xlink:type="simple" xlink:show="embed" xlink:actuate="onLoad" draw:mime-type="image/png"/></draw:frame></text:span><text:span text:style-name="T31"><text:s text:c="4"/></text:span><text:span text:style-name="T3">魚房</text:span></text:p>
            <text:p text:style-name="P20"><text:span text:style-name="T2">動物房</text:span><text:span text:style-name="T4">編</text:span><text:span text:style-name="T2">號:</text:span><text:span text:style-name="T6"> <text:tab/></text:span><text:span text:style-name="T2"><text:tab/></text:span><text:span text:style-name="T38">(由本中心人</text:span><text:span text:style-name="T40">員</text:span><text:span text:style-name="T38">填寫</text:span><text:span text:style-name="T42">)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使用日<text:span text:style-name="T22">期</text:span>：<text:span text:style-name="T25"> <text:tab/></text:span>年<text:span text:style-name="T25"> <text:tab/></text:span>月<text:span text:style-name="T25"> <text:tab/></text:span>日<text:span text:style-name="T43"> </text:span>至<text:tab/><text:span text:style-name="T25"> <text:tab/></text:span>年<text:span text:style-name="T25"> <text:tab/></text:span>月<text:span text:style-name="T25"> <text:tab/></text:span>日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動物來<text:span text:style-name="T22">源：</text:span><text:span text:style-name="T23"> <text:tab/></text:span><text:span text:style-name="T27">動</text:span>物種類：</text:p>
            <text:p text:style-name="P11">品系<text:span text:style-name="T22">：</text:span><text:span text:style-name="T23"> <text:tab/></text:span><text:span text:style-name="T22"><text:tab/></text:span>年<text:span text:style-name="T44"> </text:span>齡：<text:span text:style-name="T25"> <text:tab/></text:span>數量：<text:span text:style-name="T25"> <text:tab/></text:span><text:span text:style-name="T22">動</text:span>物房溫<text:span text:style-name="T22">度</text:span>需求:<text:span text:style-name="T25"> <text:tab/></text:span>℃<text:bookmark text:name="_GoBack"/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><text:span text:style-name="T3">飼育方</text:span><text:span text:style-name="T5">法</text:span><text:span text:style-name="T3">：<text:tab/></text:span><text:span text:style-name="T47"><draw:frame draw:style-name="fr1" draw:name="影像3" text:anchor-type="as-char" svg:width="0.635cm" svg:height="0.635cm" draw:z-index="3"><draw:image xlink:href="Pictures/100002010000003000000030863FF72F49DBE9D0.png" xlink:type="simple" xlink:show="embed" xlink:actuate="onLoad" draw:mime-type="image/png"/></draw:frame></text:span><text:span text:style-name="T32"> </text:span><text:span text:style-name="T3">代為飼養</text:span><text:span text:style-name="T12"> </text:span><text:span text:style-name="T47"><draw:frame draw:style-name="fr1" draw:name="影像4" text:anchor-type="as-char" svg:width="0.635cm" svg:height="0.635cm" draw:z-index="4"><draw:image xlink:href="Pictures/100002010000003000000030863FF72F49DBE9D0.png" xlink:type="simple" xlink:show="embed" xlink:actuate="onLoad" draw:mime-type="image/png"/></draw:frame></text:span><text:span text:style-name="T3">自行飼育</text:span></text:p>
            <text:p text:style-name="P15"><text:span text:style-name="T3">飼料</text:span><text:span text:style-name="T13">：</text:span><text:span text:style-name="T14"> </text:span><text:span text:style-name="T47"><draw:frame draw:style-name="fr1" draw:name="影像5" text:anchor-type="as-char" svg:width="0.635cm" svg:height="0.635cm" draw:z-index="5"><draw:image xlink:href="Pictures/100002010000003000000030863FF72F49DBE9D0.png" xlink:type="simple" xlink:show="embed" xlink:actuate="onLoad" draw:mime-type="image/png"/></draw:frame></text:span><text:span text:style-name="T3">一般飼</text:span><text:span text:style-name="T15">料</text:span><text:span text:style-name="T16"> </text:span><text:span text:style-name="T47"><draw:frame draw:style-name="fr1" draw:name="影像6" text:anchor-type="as-char" svg:width="0.635cm" svg:height="0.635cm" draw:z-index="6"><draw:image xlink:href="Pictures/100002010000003000000030863FF72F49DBE9D0.png" xlink:type="simple" xlink:show="embed" xlink:actuate="onLoad" draw:mime-type="image/png"/></draw:frame></text:span><text:span text:style-name="T3">特殊飼料<text:tab/></text:span><text:span text:style-name="T47"><draw:frame draw:style-name="fr1" draw:name="影像7" text:anchor-type="as-char" svg:width="0.635cm" svg:height="0.635cm" draw:z-index="7"><draw:image xlink:href="Pictures/100002010000003000000030863FF72F49DBE9D0.png" xlink:type="simple" xlink:show="embed" xlink:actuate="onLoad" draw:mime-type="image/png"/></draw:frame></text:span><text:span text:style-name="T33"> </text:span><text:span text:style-name="T3">其他</text:span><text:span text:style-name="T7"> <text:tab/></text:span><text:span text:style-name="T39">(請</text:span><text:span text:style-name="T41">說</text:span><text:span text:style-name="T39">明)</text:span></text:p>
            <text:p text:style-name="P16"><text:span text:style-name="T3">飲水</text:span><text:span text:style-name="T17">：</text:span><text:span text:style-name="T14"> </text:span><text:span text:style-name="T47"><draw:frame draw:style-name="fr1" draw:name="影像8" text:anchor-type="as-char" svg:width="0.635cm" svg:height="0.635cm" draw:z-index="8"><draw:image xlink:href="Pictures/100002010000003000000030863FF72F49DBE9D0.png" xlink:type="simple" xlink:show="embed" xlink:actuate="onLoad" draw:mime-type="image/png"/></draw:frame></text:span><text:span text:style-name="T34"><text:s/></text:span><text:span text:style-name="T3">一般飲</text:span><text:span text:style-name="T15">水</text:span><text:span text:style-name="T16"> </text:span><text:span text:style-name="T47"><draw:frame draw:style-name="fr1" draw:name="影像9" text:anchor-type="as-char" svg:width="0.635cm" svg:height="0.635cm" draw:z-index="9"><draw:image xlink:href="Pictures/100002010000003000000030863FF72F49DBE9D0.png" xlink:type="simple" xlink:show="embed" xlink:actuate="onLoad" draw:mime-type="image/png"/></draw:frame></text:span><text:span text:style-name="T3">特殊飲水<text:tab/></text:span><text:span text:style-name="T47"><draw:frame draw:style-name="fr1" draw:name="影像10" text:anchor-type="as-char" svg:width="0.635cm" svg:height="0.635cm" draw:z-index="10"><draw:image xlink:href="Pictures/100002010000003000000030863FF72F49DBE9D0.png" xlink:type="simple" xlink:show="embed" xlink:actuate="onLoad" draw:mime-type="image/png"/></draw:frame></text:span><text:span text:style-name="T35"> </text:span><text:span text:style-name="T3">其他</text:span><text:span text:style-name="T7"> <text:tab/></text:span><text:span text:style-name="T39">(請說明)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><text:span text:style-name="T3">搬入實</text:span><text:span text:style-name="T5">驗</text:span><text:span text:style-name="T3">儀器：</text:span><text:span text:style-name="T18"> </text:span><text:span text:style-name="T47"><draw:frame draw:style-name="fr1" draw:name="影像11" text:anchor-type="as-char" svg:width="0.635cm" svg:height="0.635cm" draw:z-index="11"><draw:image xlink:href="Pictures/100002010000003000000030863FF72F49DBE9D0.png" xlink:type="simple" xlink:show="embed" xlink:actuate="onLoad" draw:mime-type="image/png"/></draw:frame></text:span><text:span text:style-name="T3">否<text:tab/></text:span><text:span text:style-name="T47"><draw:frame draw:style-name="fr1" draw:name="影像12" text:anchor-type="as-char" svg:width="0.635cm" svg:height="0.635cm" draw:z-index="12"><draw:image xlink:href="Pictures/100002010000003000000030863FF72F49DBE9D0.png" xlink:type="simple" xlink:show="embed" xlink:actuate="onLoad" draw:mime-type="image/png"/></draw:frame></text:span><text:span text:style-name="T36"> </text:span><text:span text:style-name="T3">是</text:span><text:span text:style-name="T7"> <text:tab/></text:span><text:span text:style-name="T39">(請詳細註明</text:span><text:span text:style-name="T41">，</text:span><text:span text:style-name="T39">核准後方可進入)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<text:span text:style-name="T2">檢疫日</text:span><text:span text:style-name="T4">期</text:span><text:span text:style-name="T2">：</text:span><text:span text:style-name="T6"> <text:tab/></text:span><text:span text:style-name="T2">年</text:span><text:span text:style-name="T6"> <text:tab/></text:span><text:span text:style-name="T2">月</text:span><text:span text:style-name="T6"> <text:tab/></text:span><text:span text:style-name="T2">日</text:span><text:span text:style-name="T11"> </text:span><text:span text:style-name="T38">(請填</text:span><text:span text:style-name="T40">交</text:span><text:span text:style-name="T38">動物檢疫記錄表)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8"><text:span text:style-name="T3">動物試</text:span><text:span text:style-name="T5">驗</text:span><text:span text:style-name="T3">是否</text:span><text:span text:style-name="T5">接種</text:span><text:span text:style-name="T3">病原：</text:span><text:span text:style-name="T19"> </text:span><text:span text:style-name="T47"><draw:frame draw:style-name="fr1" draw:name="影像13" text:anchor-type="as-char" svg:width="0.635cm" svg:height="0.635cm" draw:z-index="13"><draw:image xlink:href="Pictures/100002010000003000000030863FF72F49DBE9D0.png" xlink:type="simple" xlink:show="embed" xlink:actuate="onLoad" draw:mime-type="image/png"/></draw:frame></text:span><text:span text:style-name="T3">否，</text:span><text:span text:style-name="T20"> </text:span><text:span text:style-name="T47"><draw:frame draw:style-name="fr1" draw:name="影像14" text:anchor-type="as-char" svg:width="0.635cm" svg:height="0.635cm" draw:z-index="14"><draw:image xlink:href="Pictures/100002010000003000000030863FF72F49DBE9D0.png" xlink:type="simple" xlink:show="embed" xlink:actuate="onLoad" draw:mime-type="image/png"/></draw:frame></text:span><text:span text:style-name="T3">是</text:span></text:p>
            <text:p text:style-name="P19"><text:span text:style-name="T3">如是，</text:span><text:span text:style-name="T5">則</text:span><text:span text:style-name="T3">病原</text:span><text:span text:style-name="T5">之感</text:span><text:span text:style-name="T3">染性：</text:span><text:span text:style-name="T19"> </text:span><text:span text:style-name="T47"><draw:frame draw:style-name="fr1" draw:name="影像15" text:anchor-type="as-char" svg:width="0.635cm" svg:height="0.635cm" draw:z-index="15"><draw:image xlink:href="Pictures/100002010000003000000030863FF72F49DBE9D0.png" xlink:type="simple" xlink:show="embed" xlink:actuate="onLoad" draw:mime-type="image/png"/></draw:frame></text:span><text:span text:style-name="T3">會感染</text:span><text:span text:style-name="T5">動</text:span><text:span text:style-name="T3">物，</text:span><text:span text:style-name="T21"> </text:span><text:span text:style-name="T47"><draw:frame draw:style-name="fr1" draw:name="影像16" text:anchor-type="as-char" svg:width="0.635cm" svg:height="0.635cm" draw:z-index="16"><draw:image xlink:href="Pictures/100002010000003000000030863FF72F49DBE9D0.png" xlink:type="simple" xlink:show="embed" xlink:actuate="onLoad" draw:mime-type="image/png"/></draw:frame></text:span><text:span text:style-name="T3">會感染人。</text:span></text:p>
            <text:p text:style-name="P8"><text:span text:style-name="T27">請</text:span>說明<text:span text:style-name="T22">病</text:span>原之<text:span text:style-name="T22">名稱</text:span>及其特<text:span text:style-name="T22">性</text:span>：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實驗動物照護及使用委員小組核准使用年限：</text:p>
            <text:p text:style-name="P4">自<text:span text:style-name="T25"> <text:tab/></text:span>年<text:span text:style-name="T25"> <text:tab/></text:span>月<text:span text:style-name="T25"> <text:tab/></text:span>日至<text:span text:style-name="T25"> <text:tab/></text:span>年<text:span text:style-name="T25"> <text:tab/></text:span>月<text:span text:style-name="T25"> <text:tab/></text:span><text:span text:style-name="T45">日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備註：<text:span text:style-name="T25"> <text:tab/></text:span>聯絡電<text:span text:style-name="T22">話</text:span>：疾<text:span text:style-name="T22">病診</text:span>斷中心<text:span text:style-name="T27"> </text:span>08-7703202#5441</text:p>
          </table:table-cell>
          <table:covered-table-cell/>
        </table:table-row>
      </table:table>
      <text:p text:style-name="P23"/>
      <text:p text:style-name="P24"><text:span text:style-name="T1">申請人</text:span><text:span text:style-name="T24">簽</text:span><text:span text:style-name="T1">章：</text:span><text:span text:style-name="T26"> <text:tab/></text:span><text:span text:style-name="T1">審核</text:span><text:span text:style-name="T24">結果</text:span><text:span text:style-name="T1">：</text:span><text:span text:style-name="T26"> <text:tab/></text:span><text:span text:style-name="T28">中</text:span><text:span text:style-name="T1">心</text:span><text:span text:style-name="T24">主</text:span><text:span text:style-name="T1">任：</text:span><text:span text:style-name="T37"> <text:tab/></text:span></text:p>
      <text:p text:style-name="P25"/>
      <text:p text:style-name="P26"><text:span text:style-name="T1">中</text:span><text:span text:style-name="T46"> </text:span><text:span text:style-name="T1">心</text:span><text:span text:style-name="T48"> </text:span><text:span text:style-name="T1">審</text:span><text:span text:style-name="T48"> </text:span><text:span text:style-name="T1">核</text:span><text:span text:style-name="T49"> </text:span><text:span text:style-name="T1">日</text:span><text:span text:style-name="T50"> </text:span><text:span text:style-name="T1">期</text:span><text:span text:style-name="T51"> </text:span><text:span text:style-name="T1">：</text:span><text:span text:style-name="T48"> </text:span><text:span text:style-name="T1">民</text:span><text:span text:style-name="T48"> </text:span><text:span text:style-name="T1">國</text:span><text:span text:style-name="T26"> <text:tab/></text:span><text:span text:style-name="T1">年</text:span><text:span text:style-name="T26"> <text:tab/></text:span><text:span text:style-name="T1">月</text:span><text:span text:style-name="T26"> <text:tab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7cm" fo:margin-bottom="0cm" style:contextual-spacing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247cm" fo:margin-right="4.159cm" fo:line-height="0.937cm" fo:text-align="center" style:justify-single-word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247cm" fo:margin-right="0cm" fo:margin-top="0.25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341cm" fo:margin-bottom="0.494cm" fo:margin-left="1.199cm" fo:margin-right="1.058cm" style:writing-mode="lr-tb" style:layout-grid-color="#c0c0c0" style:layout-grid-lines="278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meta:initial-creator>1</meta:initial-creator>
    <meta:editing-cycles>3</meta:editing-cycles>
    <meta:creation-date>2022-11-09T07:15:00</meta:creation-date>
    <dc:date>2023-04-10T17:27:07.142000000</dc:date>
    <meta:editing-duration>P3DT14M12S</meta:editing-duration>
    <meta:generator>MODA_ODF_Application_Tools_3.5.3/3.5.3$Windows_X86_64 LibreOffice_project/2c4b1be4ce0f7f0a88ca480bf39420a502d61b97</meta:generator>
    <meta:document-statistic meta:table-count="1" meta:image-count="17" meta:object-count="0" meta:page-count="1" meta:paragraph-count="25" meta:word-count="366" meta:character-count="512" meta:non-whitespace-character-count="391"/>
    <meta:user-defined meta:name="AppVersion">16.0000</meta:user-defined>
    <meta:user-defined meta:name="Created" meta:value-type="date">2017-06-28T00:00:00</meta:user-defined>
    <meta:user-defined meta:name="Creator">Acrobat PDFMaker 17 Word 版</meta:user-defined>
    <meta:user-defined meta:name="LastSaved" meta:value-type="date">2022-11-09T00:00:00</meta:user-defined>
    <meta:template xlink:type="simple" xlink:actuate="onRequest" xlink:title="Normal.dotm" xlink:href=""/>
  </office:meta>
</office:document-meta>
</file>